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SymbolMT" svg:font-family="SymbolMT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16ccc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21ab2a" officeooo:paragraph-rsid="0016ccc4" fo:background-color="#ffff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text-properties officeooo:rsid="0021ab2a" officeooo:paragraph-rsid="0016ccc4" fo:background-color="#ffff66"/>
    </style:style>
    <style:style style:name="P9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ccc4"/>
    </style:style>
    <style:style style:name="P1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officeooo:rsid="000c51e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d8e94c" style:font-size-asian="11pt" style:font-size-complex="11pt"/>
    </style:style>
    <style:style style:name="T4" style:family="text">
      <style:text-properties fo:font-size="11pt" officeooo:rsid="000c51e5" style:font-size-asian="11pt" style:font-size-complex="11pt"/>
    </style:style>
    <style:style style:name="T5" style:family="text">
      <style:text-properties style:font-name="Times New Roman" fo:font-size="12pt" style:text-underline-style="none" style:font-name-asian="SymbolMT" style:font-size-asian="12pt" style:font-name-complex="SymbolMT" style:font-size-complex="12pt"/>
    </style:style>
    <style:style style:name="T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none" officeooo:rsid="0029ba19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none" officeooo:rsid="003e9a1c" style:font-size-asian="12pt" style:font-name-complex="Arial" style:font-size-complex="12pt" style:font-weight-complex="bold"/>
    </style:style>
    <style:style style:name="T9" style:family="text">
      <style:text-properties style:font-name="Times New Roman" fo:font-size="12pt" style:text-underline-style="none" officeooo:rsid="0016ccc4" style:font-size-asian="12pt" style:font-name-complex="Arial" style:font-size-complex="12pt" style:font-weight-complex="bold"/>
    </style:style>
    <style:style style:name="T10" style:family="text">
      <style:text-properties style:font-name="Times New Roman" fo:font-size="12pt" style:text-underline-style="none" officeooo:rsid="010428f4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style:text-underline-style="none" officeooo:rsid="0105cb45" style:font-size-asian="12pt" style:font-name-complex="Arial" style:font-size-complex="12pt" style:font-weight-complex="bold"/>
    </style:style>
    <style:style style:name="T12" style:family="text">
      <style:text-properties style:font-name="Times New Roman" fo:font-size="12pt" style:text-underline-style="none" officeooo:rsid="00249f6f" style:font-size-asian="12pt" style:font-name-complex="Arial" style:font-size-complex="12pt" style:font-weight-complex="bold"/>
    </style:style>
    <style:style style:name="T13" style:family="text">
      <style:text-properties style:font-name="Times New Roman" fo:font-size="12pt" style:text-underline-style="none" officeooo:rsid="004f9228" style:font-size-asian="12pt" style:font-name-complex="Arial" style:font-size-complex="12pt" style:font-weight-complex="bold"/>
    </style:style>
    <style:style style:name="T14" style:family="text">
      <style:text-properties style:font-name="Times New Roman" fo:font-size="12pt" style:text-underline-style="none" officeooo:rsid="0017001b" style:font-size-asian="12pt" style:font-name-complex="Arial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9ba1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e9a1c" style:font-size-asian="12pt" style:font-name-complex="Arial" style:font-size-complex="12pt" style:font-weight-complex="bold"/>
    </style:style>
    <style:style style:name="T17" style:family="text">
      <style:text-properties style:font-name="Times New Roman" fo:font-size="12pt" officeooo:rsid="010428f4" style:font-size-asian="12pt" style:font-name-complex="Arial" style:font-size-complex="12pt" style:font-weight-complex="bold"/>
    </style:style>
    <style:style style:name="T18" style:family="text">
      <style:text-properties style:font-name="Times New Roman" fo:font-size="12pt" officeooo:rsid="0105cb45" style:font-size-asian="12pt" style:font-name-complex="Arial" style:font-size-complex="12pt" style:font-weight-complex="bold"/>
    </style:style>
    <style:style style:name="T19" style:family="text">
      <style:text-properties style:font-name="Times New Roman" fo:font-size="12pt" officeooo:rsid="00249f6f" style:font-size-asian="12pt" style:font-name-complex="Arial" style:font-size-complex="12pt" style:font-weight-complex="bold"/>
    </style:style>
    <style:style style:name="T20" style:family="text">
      <style:text-properties style:font-name="Times New Roman" fo:font-size="12pt" officeooo:rsid="004f9228" style:font-size-asian="12pt" style:font-name-complex="Arial" style:font-size-complex="12pt" style:font-weight-complex="bold"/>
    </style:style>
    <style:style style:name="T21" style:family="text">
      <style:text-properties style:font-name="Times New Roman" fo:font-size="12pt" officeooo:rsid="0016ccc4" style:font-size-asian="12pt" style:font-name-complex="Arial" style:font-size-complex="12pt" style:font-weight-complex="bold"/>
    </style:style>
    <style:style style:name="T22" style:family="text">
      <style:text-properties style:font-name="Times New Roman" fo:font-size="12pt" officeooo:rsid="0017001b" style:font-size-asian="12pt" style:font-name-complex="Arial" style:font-size-complex="12pt" style:font-weight-complex="bold"/>
    </style:style>
    <style:style style:name="T23" style:family="text">
      <style:text-properties style:font-name="Times New Roman" officeooo:rsid="0052cdf2" fo:background-color="#ffffff" loext:char-shading-value="0" style:font-name-complex="Tahoma1" style:language-complex="zxx" style:country-complex="none"/>
    </style:style>
    <style:style style:name="T24" style:family="text">
      <style:text-properties style:font-name="Times New Roman" officeooo:rsid="00aaba1f" fo:background-color="#ffffff" loext:char-shading-value="0" style:font-name-complex="Tahoma1" style:language-complex="zxx" style:country-complex="none"/>
    </style:style>
    <style:style style:name="T25" style:family="text">
      <style:text-properties style:text-underline-style="none" style:font-name-asian="Times New Roman1" style:font-name-complex="Times New Roman1"/>
    </style:style>
    <style:style style:name="T26" style:family="text">
      <style:text-properties style:text-underline-style="none" officeooo:rsid="0002c08a"/>
    </style:style>
    <style:style style:name="T27" style:family="text">
      <style:text-properties style:text-underline-style="none" officeooo:rsid="0016ccc4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officeooo:rsid="0029ba19" style:font-name-asian="Times New Roman1" style:font-name-complex="Times New Roman1"/>
    </style:style>
    <style:style style:name="T30" style:family="text">
      <style:text-properties officeooo:rsid="0016c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0"><text:span text:style-name="T26">OGGETTO: </text:span><text:span text:style-name="T27">PROCEDURA APERTA PER L'AFFIDAMENTO DEL </text:span><text:span text:style-name="T8">SERVIZIO DI </text:span><text:span text:style-name="T9">C</text:span><text:span text:style-name="T8">ONSULENZA E BROKERAGGIO ASSICURATIVO – </text:span><text:span text:style-name="T10">QU</text:span><text:span text:style-name="T11">INQUENNALE</text:span><text:span text:style-name="T10"> </text:span><text:span text:style-name="T8">2018/202</text:span><text:span text:style-name="T11">3</text:span><text:span text:style-name="T12"> </text:span><text:span text:style-name="T13">A TITOLO NON ONEROSO PER L'ENTE – </text:span><text:span text:style-name="T14">CIG: </text:span><text:s/>738582606E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9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><text:soft-page-break/></text:p>
      <text:p text:style-name="P2"/>
      <text:p text:style-name="P3"><text:span text:style-name="T5"><text:s/></text:span><text:span text:style-name="T6">Provvigioni ramo RCA <text:s/></text:span><text:span text:style-name="T7">pari a</text:span><text:span text:style-name="T15">l <text:s/></text:span>................% <text:s/></text:p>
      <text:p text:style-name="P3"><text:s/>diconsi (in lettere)...........................................................................................................................</text:p>
      <text:p text:style-name="P8"/>
      <text:p text:style-name="P6"><text:span text:style-name="T25">Provvigioni su rami diversi da RCA</text:span><text:span text:style-name="T28"> </text:span><text:span text:style-name="T29">pari al ………..%</text:span></text:p>
      <text:p text:style-name="P3">diconsi (in lettere)...........................................................................................................................</text:p>
      <text:p text:style-name="P8"/>
      <text:p text:style-name="P3"/>
      <text:p text:style-name="P2"/>
      <text:p text:style-name="P7">SI IMPEGNANO</text:p>
      <text:p text:style-name="P7">ai sensi dell'art. 48, c.8, del D.Lgs n.50/2016</text:p>
      <text:p text:style-name="P7"/>
      <text:p text:style-name="P4"><text:span text:style-name="T1">a </text:span><text:span text:style-name="T3">conferir</text:span><text:span text:style-name="T4">e, i</text:span><text:span text:style-name="T2">n caso di aggiudicazione della gara,</text:span><text:span text:style-name="T4"> </text:span><text:span text:style-name="T3">mandato collettivo speciale all'impresa __________________________ </text:span><text:span text:style-name="T4">designata </text:span><text:span text:style-name="T3">come mandataria.</text:span></text:p>
      <text:p text:style-name="P5"/>
      <text:p text:style-name="P1">PRECISANO</text:p>
      <text:p text:style-name="P1"/>
      <text:p text:style-name="P2">ai sensi dell'art. <text:span text:style-name="T1">48</text:span>, c.4, del D.Lgs n.<text:span text:style-name="T1">50</text:span>/20<text:span text:style-name="T1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<text:soft-page-break/>raggruppamento</text:p>
      <text:list xml:id="list7690559777190018121" text:style-name="WWNum5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SymbolMT" svg:font-family="SymbolMT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2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2-13T11:32:08.419000000</dc:date>
    <meta:editing-duration>PT17M7S</meta:editing-duration>
    <meta:editing-cycles>15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56" meta:word-count="270" meta:character-count="5563" meta:non-whitespace-character-count="4572"/>
  </office:meta>
</office:document-meta>
</file>